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_3f_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officeooo:paragraph-rsid="0001d688" style:font-size-asian="11pt" style:font-name-complex="Cambria" style:font-size-complex="11pt"/>
    </style:style>
    <style:style style:name="P2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style:text-position="super 58%" style:font-name="Arial" fo:font-size="12pt" officeooo:paragraph-rsid="0001d688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fo:orphans="2" fo:widows="2" fo:hyphenation-ladder-count="no-limit"/>
      <style:text-properties style:font-name="Arial" fo:font-size="11pt" officeooo:paragraph-rsid="0001d688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1d68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3a2e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01d688" style:font-weight-asian="bold" style:font-name-complex="Times New Roman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d688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paragraph-rsid="0001d68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d688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01d688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01d68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1d688" style:font-weight-asian="bold" style:font-name-complex="Times New Roman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1d688" style:font-weight-asian="bold" style:font-name-complex="Times New Roman" style:font-size-complex="15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1d688" style:font-weight-asian="bold" style:font-name-complex="Times New Roman" style:font-size-complex="14pt"/>
    </style:style>
    <style:style style:name="P15" style:family="paragraph" style:parent-style-name="Standard">
      <style:paragraph-properties fo:text-align="start" style:justify-single-word="false" fo:orphans="2" fo:widows="2" fo:hyphenation-ladder-count="no-limit"/>
      <style:text-properties officeooo:paragraph-rsid="0001d688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officeooo:paragraph-rsid="0001d688"/>
    </style:style>
    <style:style style:name="P17" style:family="paragraph" style:parent-style-name="Standard">
      <style:paragraph-properties fo:text-align="justify" style:justify-single-word="false"/>
      <style:text-properties officeooo:paragraph-rsid="0001d688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01d688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.3cm" style:contextual-spacing="false" fo:text-align="start" style:justify-single-word="false"/>
      <style:text-properties style:font-name="Arial" fo:font-size="12pt" officeooo:paragraph-rsid="0001d688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1.251cm" style:auto-text-indent="false"/>
      <style:text-properties style:text-position="super 58%" style:font-name="Arial" fo:font-size="12pt" officeooo:paragraph-rsid="0001d688" style:font-size-asian="12pt" style:font-name-complex="Times New Roman" style:font-size-complex="12pt"/>
    </style:style>
    <style:style style:name="P21" style:family="paragraph" style:parent-style-name="List_20_Paragraph" style:list-style-name="WWNum2">
      <style:paragraph-properties fo:text-align="start" style:justify-single-word="false" fo:orphans="2" fo:widows="2"/>
      <style:text-properties officeooo:paragraph-rsid="0001d688"/>
    </style:style>
    <style:style style:name="P22" style:family="paragraph" style:parent-style-name="List_20_Paragraph" style:list-style-name="WWNum2">
      <style:paragraph-properties fo:text-align="start" style:justify-single-word="false" fo:orphans="2" fo:widows="2"/>
      <style:text-properties style:font-name="Arial" fo:font-size="11pt" officeooo:paragraph-rsid="0001d688" style:font-size-asian="11pt" style:font-size-complex="11pt"/>
    </style:style>
    <style:style style:name="P23" style:family="paragraph" style:parent-style-name="List_20_Paragraph" style:list-style-name="WWNum2">
      <style:paragraph-properties fo:text-align="start" style:justify-single-word="false" fo:orphans="2" fo:widows="2"/>
      <style:text-properties style:font-name="Arial" fo:font-size="11pt" officeooo:paragraph-rsid="0001d688" style:font-size-asian="11pt" style:font-name-complex="Times New Roman" style:font-size-complex="11pt"/>
    </style:style>
    <style:style style:name="P24" style:family="paragraph" style:parent-style-name="List_20_Paragraph" style:list-style-name="WWNum2">
      <style:paragraph-properties fo:text-align="start" style:justify-single-word="false" fo:orphans="2" fo:widows="2"/>
      <style:text-properties style:font-name="Arial" fo:font-size="11pt" officeooo:paragraph-rsid="0001d688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5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2" fo:widows="2"/>
      <style:text-properties style:font-name="Arial" fo:font-size="11pt" officeooo:paragraph-rsid="0001d688" style:font-size-asian="11pt" style:font-name-complex="Times New Roman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01d688" style:font-weight-asian="bold" style:font-name-complex="Times New Roman" style:font-size-complex="15pt"/>
    </style:style>
    <style:style style:name="P27" style:family="paragraph" style:parent-style-name="Standard" style:list-style-name="WWNum2">
      <style:paragraph-properties fo:text-align="start" style:justify-single-word="false" fo:orphans="2" fo:widows="2"/>
      <style:text-properties style:font-name="Arial" fo:font-size="11pt" officeooo:paragraph-rsid="0001d688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paragraph-rsid="0001d688" style:font-weight-asian="bold" style:font-name-complex="Times New Roman" style:font-size-complex="15pt"/>
    </style:style>
    <style:style style:name="P29" style:family="paragraph" style:parent-style-name="Standard" style:list-style-name="WWNum1">
      <style:paragraph-properties fo:margin-top="0cm" fo:margin-bottom="0.3cm" style:contextual-spacing="false" fo:text-align="start" style:justify-single-word="false"/>
      <style:text-properties style:font-name="Arial" fo:font-size="12pt" officeooo:paragraph-rsid="0001d688" style:font-size-asian="12pt" style:font-name-complex="Times New Roman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style:font-name="Arial" fo:font-size="10.5pt" style:font-size-asian="10.5pt" style:font-name-complex="Times New Roman" style:font-size-complex="10.5pt"/>
    </style:style>
    <style:style style:name="T3" style:family="text">
      <style:text-properties style:font-name="Arial"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Arial" fo:font-size="11pt" fo:font-style="italic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T5" style:family="text">
      <style:text-properties style:font-name="Arial" fo:font-size="11pt" style:font-size-asian="11pt" style:font-name-complex="Times New Roman" style:font-size-complex="11pt"/>
    </style:style>
    <style:style style:name="T6" style:family="text">
      <style:text-properties fo:color="#00000a" loext:opacity="100%" style:font-name="Arial" fo:font-size="12pt" style:text-underline-style="none" style:font-name-asian="Times New Roman" style:font-size-asian="12pt" style:font-name-complex="Times New Roman" style:font-size-complex="12pt"/>
    </style:style>
    <style:style style:name="T7" style:family="text">
      <style:text-properties fo:color="#00000a" loext:opacity="100%" style:font-name="Arial" fo:font-size="12pt" style:text-underline-style="none" officeooo:rsid="0001d688" style:font-name-asian="Times New Roman" style:font-size-asian="12pt" style:font-name-complex="Times New Roman" style:font-size-complex="12pt"/>
    </style:style>
    <style:style style:name="T8" style:family="text">
      <style:text-properties fo:color="#00000a" loext:opacity="100%" style:font-name="Arial" fo:font-size="12pt" fo:font-style="italic" style:text-underline-style="none" style:font-size-asian="12pt" style:font-style-asian="italic" style:font-size-complex="12pt" style:font-style-complex="italic"/>
    </style:style>
    <style:style style:name="T9" style:family="text">
      <style:text-properties fo:color="#00000a" loext:opacity="100%" style:font-name="Arial" fo:font-size="10.5pt" style:text-underline-style="none" style:font-size-asian="10.5pt" style:font-name-complex="Times New Roman" style:font-size-complex="10.5pt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fo:font-style="italic" style:text-underline-style="none" style:font-size-asian="12pt" style:font-style-asian="italic" style:font-size-complex="12pt" style:font-style-complex="italic"/>
    </style:style>
    <style:style style:name="T12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officeooo:rsid="0001d688"/>
    </style:style>
    <style:style style:name="T16" style:family="text">
      <style:text-properties officeooo:rsid="0003a2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8">KARTA ZGŁOSZENIA UDZIAŁU</text:p>
      <text:p text:style-name="P4">w konkursie <text:span text:style-name="T15">ekologiczno – plastycznym <text:line-break/>„Czyste powietrze wokół nas”</text:span>,</text:p>
      <text:p text:style-name="P5">którego organizat<text:span text:style-name="T16">orami są </text:span><text:s/></text:p>
      <text:p text:style-name="P5"><text:span text:style-name="T16">Burmistrz Czchowa oraz </text:span>Miejski Ośrodek Kultury, Sportu i Rekreacji w Czchowie. </text:p>
      <text:p text:style-name="P6"/>
      <text:p text:style-name="P12"><text:s/></text:p>
      <text:p text:style-name="P13"/>
      <text:p text:style-name="P7">Wyrażam zgodę na udział <text:span text:style-name="T15">mojego dziecka </text:span><text:span text:style-name="T16">ww. konkursie</text:span>:</text:p>
      <text:p text:style-name="P8"><text:s/></text:p>
      <text:list xml:id="list3219523317" text:style-name="WWNum1">
        <text:list-item>
          <text:p text:style-name="P29">...........................................................................................................................................</text:p>
        </text:list-item>
      </text:list>
      <text:p text:style-name="P20">Imię i nazwisko uczestnika</text:p>
      <text:p text:style-name="P2"/>
      <text:p text:style-name="P16"><text:span text:style-name="Internet_20_link"><text:span text:style-name="T7">2</text:span></text:span><text:span text:style-name="Internet_20_link"><text:span text:style-name="T6">.</text:span></text:span><text:span text:style-name="T1">Wyrażam zgodę na nieodpłatne wykorzystywanie i rozpowszechnianie przez <text:s/>MOKSiR <text:line-break/>w Czchowie wizerunku uczestnika ww. konkursu i informacji o jego osiągnięciach w ramach realizacji ww. konkursu, utrwalonego w postaci zdjęć i filmów. <text:s/>Niniejsza zgoda dotyczy m.in. umieszczania wizerunku na tablicach, w gazetach, Internecie. <text:s/>Wizerunek, o którym tu mowa może być użyty do różnego rodzaju form elektronicznego przetwarzania obrazu, kadrowania i kompozycji, bez obowiązku akceptacji produktu końcowego, lecz nie w formach obraźliwych lub ogólnie uznanych za nieetyczne. Jest on przetwarzany do czasu cofnięcia zgody. </text:span></text:p>
      <text:p text:style-name="P19"/>
      <text:p text:style-name="P16"><text:span text:style-name="Emphasis"><text:span text:style-name="T10"/></text:span></text:p>
      <text:p text:style-name="P17"><text:span text:style-name="Emphasis"><text:span text:style-name="T10"><text:s text:c="6"/></text:span></text:span><text:a xlink:type="simple" xlink:href="http://www.moksir.czchow.pl/" text:style-name="Internet_20_link" text:visited-style-name="Visited_20_Internet_20_Link"><text:span text:style-name="Internet_20_link"><text:span text:style-name="T11">.............................................................................. <text:s text:c="16"/>................................</text:span></text:span></text:a><text:span text:style-name="Emphasis"><text:span text:style-name="T10"> <text:s/></text:span></text:span></text:p>
      <text:p text:style-name="P10"/>
      <text:p text:style-name="P17"><text:span text:style-name="T1"><text:s/></text:span><text:span text:style-name="T2"><text:s text:c="2"/>Data i c</text:span><text:a xlink:type="simple" xlink:href="http://www.moksir.czchow.pl/" text:style-name="Internet_20_link" text:visited-style-name="Visited_20_Internet_20_Link"><text:span text:style-name="Internet_20_link"><text:span text:style-name="T9">zytelny podpis rodzica/opiekuna prawnego </text:span></text:span></text:a><text:span text:style-name="T2"><text:s text:c="38"/>numer telefonu </text:span><text:span text:style-name="T1"><text:s text:c="13"/></text:span></text:p>
      <text:p text:style-name="P11"/>
      <text:p text:style-name="P17"><text:a xlink:type="simple" xlink:href="http://www.moksir.czchow.pl/" text:style-name="Internet_20_link" text:visited-style-name="Visited_20_Internet_20_Link"><text:span text:style-name="Internet_20_link"><text:span text:style-name="T8"><text:tab/><text:tab/><text:tab/><text:tab/><text:tab/><text:tab/></text:span></text:span></text:a></text:p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Klauzula informacyjna </text:p>
      <text:p text:style-name="P1"/>
      <text:p text:style-name="P15"><text:span text:style-name="T3">Zgodnie z wymogami Rozporządzenia Parlamentu Europejskiego i Rady (UE) 2016/679 z dnia <text:s text:c="20"/>27 kwietnia 2016 r. </text:span><text:span text:style-name="T4">w sprawie ochrony osób fizycznych w związku z przetwarzaniem danych osobowych i w sprawie swobodnego przepływu takich danych oraz uchylenia dyrektywy 95/46/WE</text:span><text:span text:style-name="T3"> (ogólne rozporządzenie o ochronie danych – RODO) informuję, że administratorem danych osobowych uczestnika konkursu oraz rodzica bądź opiekuna prawnego uczestnika konkursu jest <text:s/>Miejski Ośrodek Kultury, Sportu i Rekreacji (MOKSiR) w Czchowie <text:s/>Rynek 12, 32-860 Czchów, tel. 146 843 188, e-mail: </text:span><text:a xlink:type="simple" xlink:href="mailto:moksir@czchow.pl" text:style-name="Internet_20_link" text:visited-style-name="Visited_20_Internet_20_Link"><text:span text:style-name="Internet_20_link"><text:span text:style-name="T3">moksir@czchow.pl</text:span></text:span></text:a><text:span text:style-name="T3"> <text:s text:c="2"/></text:span></text:p>
      <text:p text:style-name="P3"/>
      <text:list xml:id="list1826041188" text:style-name="WWNum2">
        <text:list-item>
          <text:p text:style-name="P21"><text:span text:style-name="T5">W sprawie swoich danych osobowych można kontaktować się z inspektorem ochrony danych tel. 146 62 17 17, e-mail: </text:span><text:a xlink:type="simple" xlink:href="mailto:iod@czchow.pl" text:style-name="Internet_20_link" text:visited-style-name="Visited_20_Internet_20_Link"><text:span text:style-name="Internet_20_link"><text:span text:style-name="T5">iod@czchow.pl</text:span></text:span></text:a><text:span text:style-name="T5">. <text:s/></text:span></text:p>
        </text:list-item>
        <text:list-item>
          <text:p text:style-name="P22"><text:span text:style-name="T12">Dane osobowe będą przetwarzane w celach związanych z realizacją Konkursu</text:span><text:span text:style-name="T13"> realizowanego przez Miejski Ośrodek Kultury, Sportu i Rekreacji w Czchowie</text:span><text:span text:style-name="T14"> </text:span><text:span text:style-name="T12">w oparciu <text:line-break/>o ogólne rozporządzenie o ochronie danych, w zakresie: <text:s/></text:span></text:p>
          <text:list>
            <text:list-item>
              <text:p text:style-name="P24">Imię i nazwisko uczestnika. </text:p>
            </text:list-item>
            <text:list-item>
              <text:p text:style-name="P24">Imię i nazwisko rodzica lub opiekuna prawnego dziecka, telefon.</text:p>
            </text:list-item>
          </text:list>
        </text:list-item>
        <text:list-item>
          <text:p text:style-name="P25">W razie konieczności dane mogą być udostępnione. </text:p>
          <text:p text:style-name="P25"/>
        </text:list-item>
        <text:list-item>
          <text:p text:style-name="P27">Dane osobowe uczestnika i rodzica lub opiekuna prawnego konkursu będą przechowywane przez okres 5 lat od zakończenia roku kalendarzowego, w którym realizowany był Konkurs. </text:p>
          <text:p text:style-name="P27"/>
        </text:list-item>
        <text:list-item>
          <text:p text:style-name="P23">Dane osobowe zebrane przez MOKSiR w Czchowie <text:s/>będą podlegały zautomatyzowanemu przetwarzaniu danych tj. przy pomocy programów komputerowych.</text:p>
        </text:list-item>
        <text:list-item>
          <text:p text:style-name="P23">Podanie danych osobowych jest dobrowolne, lecz brak zgody na ich podanie wyklucza możliwość uczestnictwa w Konkursie.</text:p>
        </text:list-item>
        <text:list-item>
          <text:p text:style-name="P23">W związku z przetwarzaniem danych osobowych przez <text:s/>MOKSiR w Czchowie, każdej osobie przysługują następujące prawa:</text:p>
          <text:list>
            <text:list-item>
              <text:p text:style-name="P25">prawo żądania dostępu do danych osobowych,</text:p>
            </text:list-item>
            <text:list-item>
              <text:p text:style-name="P25">prawo żądania ich sprostowania,</text:p>
            </text:list-item>
            <text:list-item>
              <text:p text:style-name="P25">prawo żądania ich usunięcia (w przypadkach określonych przez art. 17 ust 1 <text:line-break/>z zastrzeżeniem art. 17 ust. 3 RODO),</text:p>
            </text:list-item>
            <text:list-item>
              <text:p text:style-name="P25">prawo żądania ograniczenia ich przetwarzania.</text:p>
              <text:p text:style-name="P25"/>
            </text:list-item>
          </text:list>
        </text:list-item>
        <text:list-item>
          <text:p text:style-name="P21"><text:span text:style-name="T5">W celu realizacji swoich praw odnośnie zmiany danych każda osoba powinna zwrócić się do MOKSiR-u w Czchowie z odpowiednim wnioskiem, który kierować można drogą elektroniczną na adres e-mail </text:span><text:a xlink:type="simple" xlink:href="mailto:moksir@czchow.pl" text:style-name="Internet_20_link" text:visited-style-name="Visited_20_Internet_20_Link"><text:span text:style-name="Internet_20_link"><text:span text:style-name="T5">moksir@czchow.pl</text:span></text:span></text:a><text:span text:style-name="T5"> bądź do inspektora ochrony danych oobowych, listownie na adres instytucji. <text:s/>MOKSiR w Czchowie <text:s/>zrealizuje przysługujące osobie prawa o ile nie będą istniały przesłanki RODO lub na MOKSiR w Czchowie <text:s/>nie będzie ciążył obowiązek prawny wynikający z odrębnych przepisów zwalniający MOKSiR w Czchowie z obowiązku realizacji żądań osoby. W takim przypadku osoba składająca wniosek otrzyma pisemną lub elektroniczną informację o powodach nie zrealizowania przysługującego jej prawa.</text:span></text:p>
        </text:list-item>
        <text:list-item>
          <text:p text:style-name="P23">Każdej osobie, która uzna, że MOKSiR w Czchowie <text:s/>przetwarza jej dane <text:line-break/>w sposób naruszający przepisy ogólnego rozporządzenia o ochronie danych osobowych <text:line-break/>z dnia 27 kwietnia 2016 r (RODO), przysługuje prawo wniesienia skargi do organu nadzorczego właściwego dla ochrony danych osobowych ze względu na miejsce pobytu osoby, wykonywania pracy lub miejsca popełnienia domniemanego naruszenia. <text:line-break/>Na terytorium Polski organem takim jest Urząd Ochrony Danych Osobowych, <text:line-break/>ul. Stawki 2, 00-193 Warszawa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Akapit_20_z_20_list_3f_" style:display-name="Akapit z list?" style:family="paragraph" style:parent-style-name="Standard" style:default-outline-level="" style:list-style-name="">
      <style:paragraph-properties fo:margin-left="1.27cm" fo:margin-right="0cm" style:line-height-at-least="0.176cm" fo:text-indent="0cm" style:auto-text-indent="false" style:punctuation-wrap="hanging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3:24:25.954000000</meta:creation-date>
    <dc:date>2021-09-16T12:28:46.184000000</dc:date>
    <meta:editing-duration>PT2H36M10S</meta:editing-duration>
    <meta:editing-cycles>3</meta:editing-cycles>
    <meta:generator>LibreOffice/7.0.4.2$Windows_X86_64 LibreOffice_project/dcf040e67528d9187c66b2379df5ea4407429775</meta:generator>
    <meta:print-date>2021-09-16T11:52:14.631000000</meta:print-date>
    <meta:document-statistic meta:table-count="0" meta:image-count="0" meta:object-count="0" meta:page-count="2" meta:paragraph-count="30" meta:word-count="563" meta:character-count="4378" meta:non-whitespace-character-count="3714"/>
  </office:meta>
</office:document-meta>
</file>