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style="italic" style:font-style-asian="italic" fo:font-size="11pt" style:font-size-asian="11pt" style:font-size-complex="10pt"/>
    </style:style>
    <style:style style:name="P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fo:font-style="italic" style:font-style-asian="italic" fo:font-size="11pt" style:font-size-asian="11pt" style:font-size-complex="10pt"/>
    </style:style>
    <style:style style:name="P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" style:parent-style-name="Standard" style:family="paragraph">
      <style:paragraph-properties fo:text-align="end" fo:line-height="150%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style:text-position="super 66.6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text-position="super 65%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fo:font-style="italic" style:font-style-asian="italic" fo:font-size="11pt" style:font-size-asian="11pt" style:font-size-complex="10pt"/>
    </style:style>
    <style:style style:name="P48" style:parent-style-name="Standard" style:family="paragraph">
      <style:paragraph-properties fo:text-align="justify" fo:line-height="150%"/>
      <style:text-properties fo:font-style="italic" style:font-style-asian="italic" fo:font-size="11pt" style:font-size-asian="11pt" style:font-size-complex="10pt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1" style:family="table-column">
      <style:table-column-properties style:column-width="0.8958in" style:use-optimal-column-width="false"/>
    </style:style>
    <style:style style:name="TableColumn52" style:family="table-column">
      <style:table-column-properties style:column-width="5.802in" style:use-optimal-column-width="false"/>
    </style:style>
    <style:style style:name="Table50" style:family="table">
      <style:table-properties style:width="6.6979in" fo:margin-left="0in" table:align="left"/>
    </style:style>
    <style:style style:name="TableRow53" style:family="table-row">
      <style:table-row-properties style:min-row-height="0.3312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P7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text-position="super 65%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keep-with-next="always" fo:margin-top="0.1666in" fo:margin-bottom="0.0833in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T96" style:parent-style-name="Domyślnaczcionkaakapitu" style:family="text">
      <style:text-properties style:font-name-complex="Times New Roman" fo:font-weight="bold" style:font-weight-asian="bold"/>
    </style:style>
    <style:style style:name="P97" style:parent-style-name="Standard" style:family="paragraph">
      <style:paragraph-properties fo:keep-with-next="always" fo:text-align="justify" fo:margin-bottom="0.0833in" fo:line-height="150%"/>
      <style:text-properties style:font-name-complex="Times New Roman"/>
    </style:style>
    <style:style style:name="P98" style:parent-style-name="Standard" style:family="paragraph">
      <style:paragraph-properties fo:keep-with-next="always" fo:text-align="justify" fo:margin-top="0.1666in" fo:margin-bottom="0.0833in" fo:line-height="150%"/>
    </style:style>
    <style:style style:name="P99" style:parent-style-name="Standard" style:family="paragraph">
      <style:paragraph-properties fo:keep-with-next="always" fo:text-align="justify" fo:margin-top="0.1666in" fo:margin-bottom="0.0833in" fo:line-height="150%"/>
    </style:style>
    <style:style style:name="P100" style:parent-style-name="Standard" style:family="paragraph">
      <style:paragraph-properties fo:keep-with-next="always" fo:text-align="justify" fo:margin-top="0.1666in" fo:margin-bottom="0.0833in" fo:line-height="150%"/>
    </style:style>
    <style:style style:name="P101" style:parent-style-name="Standard" style:family="paragraph">
      <style:paragraph-properties fo:keep-with-next="always" fo:text-align="justify" fo:margin-top="0.1666in" fo:margin-bottom="0.0833in" fo:line-height="115%"/>
    </style:style>
    <style:style style:name="T102" style:parent-style-name="Domyślnaczcionkaakapitu" style:family="text">
      <style:text-properties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-complex="Times New Roman" fo:font-size="8pt" style:font-size-asian="8pt" style:font-size-complex="8pt"/>
    </style:style>
    <style:style style:name="T104" style:parent-style-name="Domyślnaczcionkaakapitu" style:family="text">
      <style:text-properties style:font-name-complex="Times New Roman" fo:font-size="8pt" style:font-size-asian="8pt" style:font-size-complex="8pt"/>
    </style:style>
    <style:style style:name="P10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8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-complex="Times New Roman" fo:font-size="8pt" style:font-size-asian="8pt" style:font-size-complex="8pt"/>
    </style:style>
    <style:style style:name="T127" style:parent-style-name="Domyślnaczcionkaakapitu" style:family="text">
      <style:text-properties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line-height="150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</style:style>
    <style:style style:name="T142" style:parent-style-name="Domyślnaczcionkaakapitu" style:family="text">
      <style:text-properties style:font-name-complex="Times New Roman" fo:font-size="8pt" style:font-size-asian="8pt" style:font-size-complex="8pt"/>
    </style:style>
    <style:style style:name="T143" style:parent-style-name="Domyślnaczcionkaakapitu" style:family="text">
      <style:text-properties style:font-name-complex="Times New Roman" fo:font-size="8pt" style:font-size-asian="8pt" style:font-size-complex="8pt"/>
    </style:style>
    <style:style style:name="P144" style:parent-style-name="Standard" style:family="paragraph">
      <style:paragraph-properties fo:text-align="center" fo:line-height="150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5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line-height="150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7" style:parent-style-name="Standard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center" fo:line-height="150%"/>
      <style:text-properties style:font-name-complex="Times New Roman" fo:font-size="8pt" style:font-size-asian="8pt" style:font-size-complex="8pt"/>
    </style:style>
    <style:style style:name="P16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text-align="justify" fo:margin-bottom="0.0833in" fo:line-height="150%">
        <style:tab-stops>
          <style:tab-stop style:type="left" style:position="1.4173in"/>
        </style:tab-stops>
      </style:paragraph-properties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3" style:parent-style-name="Standard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center" fo:line-height="150%"/>
      <style:text-properties style:font-name-complex="Times New Roman" fo:font-size="8pt" style:font-size-asian="8pt" style:font-size-complex="8pt"/>
    </style:style>
    <style:style style:name="P175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center" fo:line-height="150%"/>
      <style:text-properties fo:font-weight="bold" style:font-weight-asian="bold"/>
    </style:style>
    <style:style style:name="P177" style:parent-style-name="Standard" style:family="paragraph">
      <style:paragraph-properties fo:text-align="center" fo:line-height="150%"/>
      <style:text-properties fo:font-weight="bold" style:font-weight-asian="bold"/>
    </style:style>
    <style:style style:name="P178" style:parent-style-name="Standard" style:family="paragraph">
      <style:paragraph-properties fo:line-height="150%"/>
      <style:text-properties fo:font-weight="bold" style:font-weight-asian="bold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Normalny" style:family="paragraph">
      <style:text-properties style:font-name-complex="Times New Roman"/>
    </style:style>
    <style:style style:name="P183" style:parent-style-name="Normalny" style:family="paragraph">
      <style:text-properties style:font-name-complex="Times New Roman"/>
    </style:style>
    <style:style style:name="P184" style:parent-style-name="Normalny" style:family="paragraph">
      <style:text-properties style:font-name-complex="Times New Roman"/>
    </style:style>
    <style:style style:name="P185" style:parent-style-name="Normalny" style:family="paragraph">
      <style:text-properties style:font-name-complex="Times New Roman"/>
    </style:style>
    <style:style style:name="P186" style:parent-style-name="Normalny" style:family="paragraph">
      <style:text-properties style:font-name-complex="Times New Roman"/>
    </style:style>
    <style:style style:name="P187" style:parent-style-name="Normalny" style:family="paragraph">
      <style:text-properties style:font-name-complex="Times New Roman"/>
    </style:style>
    <style:style style:name="P188" style:parent-style-name="Normalny" style:family="paragraph">
      <style:text-properties style:font-name-complex="Times New Roman"/>
    </style:style>
    <style:style style:name="P189" style:parent-style-name="Normalny" style:family="paragraph">
      <style:text-properties style:font-name-complex="Times New Roman"/>
    </style:style>
    <style:style style:name="P190" style:parent-style-name="Normalny" style:family="paragraph">
      <style:text-properties style:font-name-complex="Times New Roman"/>
    </style:style>
    <style:style style:name="P191" style:parent-style-name="Normalny" style:family="paragraph">
      <style:text-properties style:font-name-complex="Times New Roma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4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5" style:parent-style-name="Odwołanieprzypisudolnego" style:family="text">
      <style:text-properties style:font-name-complex="Times New Roman" fo:font-weight="bold" style:font-weight-asian="bold" fo:font-size="13pt" style:font-size-asian="13pt" style:font-size-complex="13pt"/>
    </style:style>
    <style:style style:name="P196" style:parent-style-name="Tekstprzypisudolnego" style:family="paragraph">
      <style:paragraph-properties fo:text-align="justify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P200" style:parent-style-name="Normalny" style:family="paragraph">
      <style:paragraph-properties fo:text-align="center"/>
      <style:text-properties style:font-name-complex="Times New Roma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T204" style:parent-style-name="Odwołanieprzypisudolnego" style:family="text">
      <style:text-properties style:font-name-complex="Times New Roman"/>
    </style:style>
    <style:style style:name="P205" style:parent-style-name="Tekstprzypisudolnego" style:family="paragraph">
      <style:paragraph-properties fo:text-align="justify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-complex="Times New Roman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  <style:text-properties style:font-name-complex="Times New Roman"/>
    </style:style>
    <style:style style:name="P2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5" style:parent-style-name="Normalny" style:family="paragraph">
      <style:paragraph-properties fo:text-align="center"/>
      <style:text-properties style:font-name-complex="Times New Roman"/>
    </style:style>
    <style:style style:name="P216" style:parent-style-name="Normalny" style:family="paragraph">
      <style:paragraph-properties fo:text-align="justify"/>
      <style:text-properties style:font-name-complex="Times New Roman"/>
    </style:style>
    <style:style style:name="P217" style:parent-style-name="Normalny" style:family="paragraph">
      <style:paragraph-properties fo:text-align="justify"/>
      <style:text-properties style:font-name-complex="Times New Roman"/>
    </style:style>
    <style:style style:name="P218" style:parent-style-name="Normalny" style:family="paragraph">
      <style:paragraph-properties fo:text-align="justify"/>
      <style:text-properties style:font-name-complex="Times New Roman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Odwołanieprzypisudolnego" style:family="text">
      <style:text-properties style:font-name-complex="Times New Roman"/>
    </style:style>
    <style:style style:name="P222" style:parent-style-name="Tekstprzypisudolnego" style:family="paragraph">
      <style:paragraph-properties fo:text-align="justify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P225" style:parent-style-name="Tekstprzypisudolnego" style:family="paragraph">
      <style:paragraph-properties fo:text-align="justify"/>
    </style:style>
    <style:style style:name="T226" style:parent-style-name="Domyślnaczcionkaakapitu" style:family="text">
      <style:text-properties style:font-name-complex="Times New Roman"/>
    </style:style>
    <style:style style:name="P227" style:parent-style-name="Normalny" style:family="paragraph">
      <style:paragraph-properties fo:text-align="justify"/>
      <style:text-properties style:font-name-complex="Times New Roman"/>
    </style:style>
    <style:style style:name="P228" style:parent-style-name="Normalny" style:family="paragraph">
      <style:paragraph-properties fo:text-align="justify"/>
      <style:text-properties style:font-name-complex="Times New Roman"/>
    </style:style>
    <style:style style:name="P229" style:parent-style-name="Normalny" style:family="paragraph">
      <style:paragraph-properties fo:text-align="justify"/>
      <style:text-properties style:font-name-complex="Times New Roman"/>
    </style:style>
    <style:style style:name="P230" style:parent-style-name="Normalny" style:family="paragraph">
      <style:paragraph-properties fo:text-align="justify"/>
      <style:text-properties style:font-name-complex="Times New Roman"/>
    </style:style>
    <style:style style:name="P231" style:parent-style-name="Normalny" style:family="paragraph">
      <style:paragraph-properties fo:text-align="justify"/>
      <style:text-properties style:font-name-complex="Times New Roman"/>
    </style:style>
    <style:style style:name="P232" style:parent-style-name="Normalny" style:family="paragraph">
      <style:paragraph-properties fo:text-align="justify"/>
      <style:text-properties style:font-name-complex="Times New Roman"/>
    </style:style>
    <style:style style:name="P233" style:parent-style-name="Normalny" style:family="paragraph">
      <style:paragraph-properties fo:text-align="justify"/>
      <style:text-properties style:font-name-complex="Times New Roman"/>
    </style:style>
    <style:style style:name="P234" style:parent-style-name="Normalny" style:family="paragraph">
      <style:paragraph-properties fo:text-align="justify"/>
      <style:text-properties style:font-name-complex="Times New Roman"/>
    </style:style>
    <style:style style:name="P235" style:parent-style-name="Normalny" style:family="paragraph">
      <style:paragraph-properties fo:text-align="justify"/>
      <style:text-properties style:font-name-complex="Times New Roman"/>
    </style:style>
    <style:style style:name="P236" style:parent-style-name="Normalny" style:family="paragraph">
      <style:paragraph-properties fo:text-align="justify"/>
      <style:text-properties style:font-name-complex="Times New Roman"/>
    </style:style>
    <style:style style:name="P237" style:parent-style-name="Normalny" style:family="paragraph">
      <style:paragraph-properties fo:text-align="justify"/>
      <style:text-properties style:font-name-complex="Times New Roman"/>
    </style:style>
    <style:style style:name="P238" style:parent-style-name="Normalny" style:family="paragraph">
      <style:paragraph-properties fo:text-align="justify"/>
      <style:text-properties style:font-name-complex="Times New Roman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-complex="Times New Roman" fo:font-size="9pt" style:font-size-asian="9pt" style:font-size-complex="9pt"/>
    </style:style>
    <style:style style:name="T241" style:parent-style-name="Domyślnaczcionkaakapitu" style:family="text">
      <style:text-properties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font-size="9pt" style:font-size-asian="9pt" style:font-size-complex="9pt"/>
    </style:style>
    <style:style style:name="P244" style:parent-style-name="Normalny" style:family="paragraph">
      <style:paragraph-properties fo:text-align="center"/>
      <style:text-properties style:font-name-complex="Times New Roman"/>
    </style:style>
    <style:style style:name="P245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246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247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248" style:parent-style-name="Standard" style:family="paragraph">
      <style:paragraph-properties fo:line-height="150%"/>
      <style:text-properties fo:font-weight="bold" style:font-weight-asian="bold"/>
    </style:style>
    <style:style style:name="P249" style:parent-style-name="Standard" style:family="paragraph">
      <style:paragraph-properties fo:text-align="center" fo:line-height="150%"/>
      <style:text-properties fo:font-weight="bold" style:font-weight-asian="bold"/>
    </style:style>
    <style:style style:name="P250" style:parent-style-name="Standard" style:family="paragraph">
      <style:paragraph-properties fo:text-align="center" fo:line-height="150%"/>
      <style:text-properties fo:font-weight="bold" style:font-weight-asian="bold"/>
    </style:style>
    <style:style style:name="P251" style:parent-style-name="Standard" style:family="paragraph">
      <style:paragraph-properties fo:text-align="center" fo:line-height="150%"/>
      <style:text-properties fo:font-weight="bold" style:font-weight-asian="bold"/>
    </style:style>
    <style:style style:name="P252" style:parent-style-name="Standard" style:family="paragraph">
      <style:paragraph-properties fo:text-align="center" fo:line-height="150%"/>
      <style:text-properties fo:font-weight="bold" style:font-weight-asian="bold"/>
    </style:style>
    <style:style style:name="P253" style:parent-style-name="Standard" style:family="paragraph">
      <style:paragraph-properties fo:text-align="center" fo:line-height="150%"/>
      <style:text-properties fo:font-weight="bold" style:font-weight-asian="bold"/>
    </style:style>
    <style:style style:name="P25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5" style:parent-style-name="Standard" style:family="paragraph">
      <style:paragraph-properties fo:text-align="justify" fo:line-height="150%"/>
    </style:style>
    <style:style style:name="P256" style:parent-style-name="Standard" style:family="paragraph">
      <style:paragraph-properties fo:text-align="justify" fo:line-height="150%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</style:style>
    <style:style style:name="P259" style:parent-style-name="Normalny" style:family="paragraph">
      <style:paragraph-properties fo:text-align="justify" fo:line-height="150%"/>
      <style:text-properties style:font-name-complex="Times New Roman"/>
    </style:style>
    <style:style style:name="P260" style:parent-style-name="Standard" style:family="paragraph">
      <style:paragraph-properties fo:text-align="justify" fo:line-height="150%"/>
    </style:style>
    <style:style style:name="P261" style:parent-style-name="Normalny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 style:font-weight-complex="bold"/>
    </style:style>
    <style:style style:name="T265" style:parent-style-name="Domyślnaczcionkaakapitu" style:family="text">
      <style:text-properties style:font-name-asian="Times New Roman" style:font-name-complex="Times New Roman" style:font-weight-complex="bold"/>
    </style:style>
    <style:style style:name="P266" style:parent-style-name="Standard" style:family="paragraph">
      <style:paragraph-properties fo:text-align="justify" fo:line-height="150%"/>
    </style:style>
    <style:style style:name="P267" style:parent-style-name="Standard" style:family="paragraph">
      <style:paragraph-properties fo:text-align="justify" fo:line-height="150%"/>
    </style:style>
    <style:style style:name="P268" style:parent-style-name="Standard" style:family="paragraph">
      <style:paragraph-properties fo:text-align="justify" fo:line-height="150%"/>
    </style:style>
    <style:style style:name="P269" style:parent-style-name="Standard" style:family="paragraph">
      <style:paragraph-properties fo:text-align="justify" fo:line-height="150%"/>
    </style:style>
    <style:style style:name="P270" style:parent-style-name="Standard" style:family="paragraph">
      <style:paragraph-properties fo:text-align="end" fo:line-height="150%"/>
    </style:style>
    <style:style style:name="P271" style:parent-style-name="Standard" style:family="paragraph">
      <style:paragraph-properties fo:text-align="center" fo:line-height="150%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P274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Załącznik nr 2</text:p>
      <text:p text:style-name="P4"/>
      <text:p text:style-name="P5"><text:s text:c="103"/>…………………………………………………………</text:p>
      <text:p text:style-name="P6"><text:s text:c="130"/>(Miejscowość i data)</text:p>
      <text:p text:style-name="P7"/>
      <text:p text:style-name="P8"><text:span text:style-name="T9"><text:s text:c="83"/></text:span><text:span text:style-name="T10">Dyrektor Publicznej S</text:span><text:span text:style-name="T11">zkoły Podstawowej</text:span><text:span text:style-name="T12"><text:line-break/></text:span><text:span text:style-name="T13"><text:s/>im. św. Urszuli Ledóchowskiej w Tymowej</text:span></text:p>
      <text:p text:style-name="P14"/>
      <text:p text:style-name="P15"><text:span text:style-name="T16">WNIOSEK</text:span><text:span text:style-name="T17">1<text:s/></text:span><text:span text:style-name="T18"><text:line-break/></text:span><text:span text:style-name="T19">o przyjęcie ucznia spoza obwodu Szkoły Podstawowej<text:s/></text:span><text:span text:style-name="T20"><text:line-break/></text:span><text:span text:style-name="T21">w Tymowej</text:span><text:span text:style-name="T22"><text:line-break/></text:span><text:span text:style-name="T23">na rok szkolny 2020/2021</text:span></text:p>
      <text:p text:style-name="P24"/>
      <text:p text:style-name="P25"><text:span text:style-name="T26">I. Dane osobowe dziecka i rodziców:</text:span><text:s/><text:line-break/>Imię _____________________________________________________________________ Nazwisko_________________________________________________________________<text:s/><text:line-break/>Data urodzenia _______________________<text:s/><text:line-break/>PESEL_______________________ <text:s text:c="3"/></text:p>
      <text:p text:style-name="P27"><text:line-break/>___________________________________________________________________________<text:s/><text:span text:style-name="T28">imiona i nazwisko</text:span><text:span text:style-name="T29"> matki/prawnej opiekunki</text:span></text:p>
      <text:p text:style-name="P30">__________________________________________________________________________<text:s/><text:line-break/><text:span text:style-name="T31">imiona i nazwisko ojca/prawnego opiekuna</text:span></text:p>
      <text:p text:style-name="P32"/>
      <text:p text:style-name="P33"/>
      <text:p text:style-name="P34">II. Adres miejsca zamieszkania rodziców dziecka (prawnych opiekunów) i dziecka:</text:p>
      <text:p text:style-name="P35">_____-__________ _________________________ _________________________________<text:s/><text:line-break/><text:span text:style-name="T36">kod pocztowy</text:span><text:s text:c="34"/><text:span text:style-name="T37">poczta <text:s text:c="63"/>miejscowość <text:s/></text:span></text:p>
      <text:p text:style-name="P38">_______________________________________________ _____________/_____________<text:s/><text:line-break/>ulica  <text:s text:c="9"/>nr domu  nr mieszkania<text:s/><text:line-break/>________________________________ _____________________________________<text:s/><text:line-break/>tel. kontaktowy do matki tel. kontaktowy do ojca<text:s/><text:line-break/>________________________________ _____________________________________<text:s/><text:line-break/>adres poczty elektronicznej do matki  <text:s/>  <text:s text:c="60"/>adres poczty elektronicznej do ojca</text:p>
      <text:p text:style-name="P39"/>
      <text:p text:style-name="P40"/>
      <text:p text:style-name="P41"/>
      <text:p text:style-name="P42"><text:span text:style-name="T43">1</text:span><text:span text:style-name="T44"><text:s/></text:span><text:span text:style-name="T45">Zgodnie z Art. 20a ust. 4 ustawy o systemie oświaty, postępowanie rekrutacyjne jest prowadzone na wniosek rodzica kandydata.</text:span></text:p>
      <text:p text:style-name="P46"/>
      <text:p text:style-name="P47"/>
      <text:p text:style-name="P48"/>
      <text:soft-page-break/>
      <text:p text:style-name="P49">III. Wskazanie kolejności wybranych publicznych szkół w porządku od najbardziej do najmniej preferowanych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iejsce</text:p>
          </table:table-cell>
          <table:table-cell table:style-name="TableCell56">
            <text:p text:style-name="P57">Nazwa szkoły publicznej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Do wniosku dołącza się dokumenty potwierdzające spełnianie kryteriów ustawowych</text:span><text:span text:style-name="T76">4</text:span></text:p>
      <text:p text:style-name="P77">1. oświadczenie o<text:s/>wielodzietności rodziny dziecka,</text:p>
      <text:p text:style-name="P78">2. orzeczenie o potrzebie kształcenia specjalnego wydane ze względu na niepełnosprawność dziecka lub rodzeństwa dziecka, orzeczenie o niepełnosprawności lub orzeczenie równoważne w rozumieniu przepisów ustawy z dnia 27 sierpnia 1997 r. o rehabilitacji zawodowej i społecznej oraz zatrudnianiu osób niepełnosprawnych,</text:p>
      <text:p text:style-name="P79">3. prawomocny wyrok sądu rodzinnego orzekający rozwód lub separację lub akt zgonu oraz oświadczenie o samotnym wychowywaniu dziecka oraz niewychowywaniu żadnego dziecka wspólnie z jego rodzicem,</text:p>
      <text:p text:style-name="P80">4. dokument poświadczający objęcie dziecka pieczą zastępczą zgodnie z ustawą z dnia 9 czerwca 2011 r. o wspieraniu rodziny i systemie pieczy zastępczej.</text:p>
      <text:p text:style-name="P81"/>
      <text:p text:style-name="P82">Do wniosku dołącza się dokumenty potwierdzające spełnianie dodatkowych kryteriów ustalonych przez organ prowadzący.</text:p>
      <text:p text:style-name="P83"/>
      <text:p text:style-name="P84"/>
      <text:p text:style-name="P85"><text:s/>……….............……..….. …………………………...............………………<text:s/><text:line-break/><text:s text:c="4"/>miejscowość, data <text:s text:c="86"/>czytelny podpis osoby składającej wniosek</text:p>
      <text:p text:style-name="P86"/>
      <text:p text:style-name="P87"><text:span text:style-name="T88">4</text:span><text:span text:style-name="T89"><text:s/></text:span><text:span text:style-name="T90">Dokumenty, potwierdzające spełnianie kryteriów ustawowych wymienionych w punkcie 2, 3 i 4 o raz dokumenty potwierdzające spełnianie kryteriów organu prowadzącego w punkcie 1,3 i 4 niniejszego wniosku zgodnie z Art. 20t ust. 3 ustawy o systemie oświaty<text:s/></text:span><text:span text:style-name="T91">są składane w oryginale, notarialnie poświadczonej kopii, albo w postaci urzędowo poświadczonego zgodnie z art. 76a §1 Kodeksu postępowania administracyjnego odpisu lub wyciągu z dokumentu.</text:span></text:p>
      <text:p text:style-name="P92"/>
      <text:p text:style-name="P93"><text:span text:style-name="T94">IV.<text:s/></text:span><text:span text:style-name="T95">Inne informacje o dziecku</text:span><text:span text:style-name="T96"><text:line-break/></text:span></text:p>
      <text:p text:style-name="P97">Przekazywane przez rodzica zgodnie<text:s/>z art. 155 <text:s/>ustawy Prawo Oświatowe*</text:p>
      <text:p text:style-name="P98">___________________________________________________________________________</text:p>
      <text:p text:style-name="P99">___________________________________________________________________________</text:p>
      <text:p text:style-name="P100">___________________________________________________________________________</text:p>
      <text:p text:style-name="P101"><text:span text:style-name="T102">* </text:span><text:span text:style-name="T103">Art. 155. W celu zapewnienia dziecku podczas pobytu w publicznym przedszkolu, oddziale przedszkolnym w publicznej szkole podstawowej, publicznej innej formie wychowania przedszkolnego, publicznej szkole i publicznej placówce, o której mowa w art</text:span><text:span text:style-name="T104">. 2 pkt 8, odpowiedniej opieki, odżywiania oraz metod opiekuńczo-wychowawczych rodzic dziecka przekazuje dyrektorowi przedszkola, szkoły lub placówki uznane przez niego za istotne dane o stanie zdrowia, stosowanej diecie i rozwoju psychofizycznym dziecka.</text:span></text:p>
      <text:p text:style-name="P105"/>
      <text:p text:style-name="P106"/>
      <text:p text:style-name="P107"/>
      <text:p text:style-name="P108"/>
      <text:soft-page-break/>
      <text:p text:style-name="P109">Zgoda na przetwarzanie danych osobowych</text:p>
      <text:p text:style-name="P110"/>
      <text:p text:style-name="P111"><text:span text:style-name="T112">Zgodnie z treścią art. 6 ust. 1 lit. a) Rozporządzenia Parlamentu Europejskiego i Rady (UE) 2016/679 z dnia 27 kwietnia 2016 r. w sprawie ochrony osób fizycznych w związku z przetwarzaniem danych osobowych<text:s/></text:span><text:span text:style-name="T113"><text:line-break/></text:span><text:span text:style-name="T114">i w<text:s/></text:span><text:span text:style-name="T115">sprawie swobodnego przepływu takich danych oraz uchylenia Dyrektyw 95/46/WE (zwane dalej ogólnym rozporządzeniem o ochronie danych  RODO), wyrażam zgodę na przetwarzanie danych osobowych </text:span><text:span text:style-name="T116"><text:line-break/></text:span><text:span text:style-name="T117">zawartych w niniejszym wniosku w celu rekrutacji prowadzonej przez P</text:span><text:span text:style-name="T118">ubliczną Szkołę Podstawową im. </text:span><text:span text:style-name="T119"><text:line-break/></text:span><text:span text:style-name="T120">św. Urszuli Ledóchowskiej w Tymowej.</text:span></text:p>
      <text:p text:style-name="P121"/>
      <text:p text:style-name="P122"/>
      <text:p text:style-name="P123"><text:span text:style-name="T124">. <text:s text:c="96"/>…… ………………………………………</text:span><text:span text:style-name="T125"><text:line-break/></text:span><text:span text:style-name="T126"><text:s text:c="68"/></text:span><text:span text:style-name="T127"><text:s text:c="62"/>/ data i czytelny podpis rodziców/opiekunów prawnych /</text:span></text:p>
      <text:p text:style-name="P128"/>
      <text:p text:style-name="P129">OŚWIADCZENIE:</text:p>
      <text:p text:style-name="P130"/>
      <text:p text:style-name="P131"><text:span text:style-name="T132">Mój syn / córka/…………………………….b</text:span><text:span text:style-name="T133">ę</text:span><text:span text:style-name="T134">dzie ( nie b</text:span><text:span text:style-name="T135">ę</text:span><text:span text:style-name="T136">dzie ) uczestniczył /-ła/ w lekcjach</text:span><text:span text:style-name="T137"> </text:span><text:span text:style-name="T138">Religii.</text:span></text:p>
      <text:p text:style-name="P139"/>
      <text:p text:style-name="P140"><text:s text:c="90"/>…….……………………………………..…</text:p>
      <text:p text:style-name="P141"><text:span text:style-name="T142"><text:s text:c="130"/>/ data i czytel</text:span><text:span text:style-name="T143">ny podpis rodziców/opiekunów prawnych /</text:span></text:p>
      <text:p text:style-name="P144"><text:s text:c="27"/></text:p>
      <text:p text:style-name="P145"/>
      <text:p text:style-name="P146"><text:span text:style-name="T147">Informacje dotyczące danych osobowych dziecka i jego rodziny<text:s/></text:span><text:span text:style-name="T148">s</text:span><text:span text:style-name="T149">ą<text:s/></text:span><text:span text:style-name="T150">zebrane w celu szybkiego kontaktu w nagłych okoliczno</text:span><text:span text:style-name="T151">ś</text:span><text:span text:style-name="T152">ciach. S</text:span><text:span text:style-name="T153">ą<text:s/></text:span><text:span text:style-name="T154">udost</text:span><text:span text:style-name="T155">ę</text:span><text:span text:style-name="T156">pnione tylko nauczycielom, którzy s</text:span><text:span text:style-name="T157">ą<text:s/></text:span><text:span text:style-name="T158">zobowi</text:span><text:span text:style-name="T159">ą</text:span><text:span text:style-name="T160">zani do<text:s/></text:span><text:span text:style-name="T161">zachowania tajemnicy słu</text:span><text:span text:style-name="T162">ż</text:span><text:span text:style-name="T163">bowej.</text:span></text:p>
      <text:p text:style-name="P164">Na zebranie powyższych danych o dziecku i jego rodzinie wyrażam zgodę.</text:p>
      <text:p text:style-name="P165"/>
      <text:p text:style-name="P166"/>
      <text:p text:style-name="P167">…………………………………………..……</text:p>
      <text:p text:style-name="P168"><text:s text:c="130"/><text:s text:c="9"/>/data i czytelny podpis rodziców/opiekunów prawnych /</text:p>
      <text:p text:style-name="P169"/>
      <text:p text:style-name="P170"/>
      <text:p text:style-name="P171">Oświadczam, iż wszystkie podane dane są zgodne ze stanem faktycznym. Jestem świadomy(a) odpowiedzialności karnej za złożenie fałszywego oświadczenia.</text:p>
      <text:p text:style-name="P172"/>
      <text:p text:style-name="P173">…………………………………………..……</text:p>
      <text:p text:style-name="P174"><text:s text:c="141"/>/data i czytelny podpis rodziców/opiekunów prawnych /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………………………………………………………….</text:p>
      <text:p text:style-name="P184">Imię i Nazwisko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Oświad</text:span><text:span text:style-name="T194">czenie</text:span><text:span text:style-name="T195"><text:note text:note-class="footnote" text:id="_ftn0"><text:note-citation>1</text:note-citation><text:note-body><text:p text:style-name="P196"><text:span text:style-name="T197"><text:s/>Zgodnie z Art. 151 ust.2 Prawa oświatowego, do zgłoszenia na podstawie którego przyjmowane są dzieci do szkoły podstawowej, dołącza się oświadczenie o miejscu zamieszkania rodziców kandydata i kandydata. Oświadczenie składa się pod rygorem<text:s/></text:span><text:span text:style-name="T198">odpowiedzialności karnej za składanie fałszywych oświadczeń, które jest jednoznaczne z pouczeniem organu o odpowiedzialności karnej za składanie fałszywych oświadczeń.</text:span></text:p></text:note-body></text:note></text:span><text:span text:style-name="T199"><text:s/>o miejscu zamieszkania</text:span></text:p>
      <text:p text:style-name="P200"/>
      <text:p text:style-name="P201"><text:span text:style-name="T202">Świadom/a odpowiedzialności karnej za złożenie fałszywego oświad</text:span><text:span text:style-name="T203">czenia</text:span><text:span text:style-name="T204"><text:note text:note-class="footnote" text:id="_ftn1"><text:note-citation>2</text:note-citation><text:note-body><text:p text:style-name="P205"><text:span text:style-name="T206"><text:s/>Zgodnie z art. 233 § 1 Kodeksu karnego – kto, składając zeznanie mające służyć za dowód w postępowaniu sądowym lub w innym postępowaniu prowadzonym na podstawie ustawy, zezna nieprawdę lub zataja prawdę podlega karze<text:s/></text:span><text:span text:style-name="T207"><text:line-break/></text:span><text:span text:style-name="T208">pozbawienia wolności do lat<text:s/></text:span><text:span text:style-name="T209">3.</text:span></text:p></text:note-body></text:note></text:span><text:span text:style-name="T210">,</text:span></text:p>
      <text:p text:style-name="P211"/>
      <text:p text:style-name="P212"/>
      <text:p text:style-name="P213">oświadczam</text:p>
      <text:p text:style-name="P214"/>
      <text:p text:style-name="P215"/>
      <text:p text:style-name="P216">że miejscem mojego zamieszkania oraz zamieszkania mojej córki/ mojego syna……………………</text:p>
      <text:p text:style-name="P217"/>
      <text:p text:style-name="P218"/>
      <text:p text:style-name="P219"><text:span text:style-name="T220">…………………………………………..………… jest</text:span><text:span text:style-name="T221"><text:note text:note-class="footnote" text:id="_ftn2"><text:note-citation>3</text:note-citation><text:note-body><text:p text:style-name="P222"><text:span text:style-name="T223"><text:s/>Zgodnie z art. 25 Kodeksu cywilnego, miejscem zamieszkania osoby fizycznej jest miejscowość, w której osoba ta przebywa z</text:span><text:span text:style-name="T224"><text:s/>zamiarem stałego pobytu.</text:span></text:p><text:p text:style-name="P225"/></text:note-body></text:note></text:span><text:span text:style-name="T226"><text:s/>……………………………………………</text:span></text:p>
      <text:p text:style-name="P227"/>
      <text:p text:style-name="P228"/>
      <text:p text:style-name="P229">…………………………………………………………………………………………………………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……………………….... <text:s text:c="62"/>………………………..…………………</text:p>
      <text:p text:style-name="P239"><text:span text:style-name="T240">Data <text:s/></text:span><text:span text:style-name="T241"><text:s text:c="59"/></text:span><text:span text:style-name="T242"><text:s text:c="48"/></text:span><text:span text:style-name="T243">Czytelny podpis osoby składającej oświadczenie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KLAUZULA INFORMACYJNA</text:p>
      <text:p text:style-name="P255"/>
      <text:p text:style-name="P256">1. Administratorem danych osobowych zawartych w składanym wniosku jest Publiczna <text:line-break/>Szkoła Podstawowa im. św. Urszuli<text:s/>Ledóchowskiej w Tymowej, 32-863 Tymowa 376.</text:p>
      <text:p text:style-name="P257">2. Kontakt z Inspektorem Ochrony Danych Osobowych w Publicznej Szkole Podstawowej<text:s/><text:line-break/>im. św. Urszuli Ledóchowskiej w Tymowej możliwy jest pod adresem e-mail:<text:s/><text:a xlink:href="mailto:iodo.oswiata@gmail.com" office:target-frame-name="_top" xlink:show="replace"><text:span text:style-name="Hiperłącze">iodo.oswi</text:span><text:span text:style-name="Hiperłącze">ata@gmail.com</text:span></text:a>. Należy pamiętać , iż dane te służą wyłącznie do kontaktu<text:s/><text:line-break/>w sprawach związanych bezpośrednio z przetwarzaniem danych osobowych, a inspektor ochrony danych nie posiada i nie udziela informacji dotyczących przebiegu procesu rekrutacji.</text:p>
      <text:p text:style-name="P258">3. Dane<text:s/>osobowe będą przetwarzane w celach związanych z przeprowadzeniem postępowania rekrutacyjnego na podstawie ustawy z dnia 14 grudnia 2016 r. Prawo oświatowe (tj. Dz. U.<text:s/><text:line-break/>z 2018 r., poz. 996 ze zm.).</text:p>
      <text:p text:style-name="P259">4. Podane dane nie będą udostępniane innym podmiotom z wyjątkiem upoważnionych przepisami prawa.<text:s/></text:p>
      <text:p text:style-name="P260">5. Dane osobowe nie będą przekazywane do Państw trzecich ani organizacji międzynarodowej.</text:p>
      <text:p text:style-name="P261"><text:span text:style-name="T262">6.<text:s/></text:span><text:span text:style-name="T263">Podane dane będą przechowywane przez okres<text:s/></text:span><text:span text:style-name="T264">edukacji w przypadku przyjęcia lub przez okres jednego roku w przypadku<text:s/></text:span><text:span text:style-name="T265">nieprzyjęcia – z zachowaniem przepisów art. 160 ustawy Prawo oświatowe.</text:span></text:p>
      <text:p text:style-name="P266">7. Przysługuje Pani/Panu prawo dostępu do danych osobowych dziecka, prawo do ich sprostowania, usunięcia lub ograniczenia przetwarzania.</text:p>
      <text:p text:style-name="P267">8. Podstawą prawną przetwarzania danych jest wyrażona przez Panią/Pana dobrowolna zgoda. Jednocześnie informujemy, że zgoda może być cofnięta w dowolnym momencie. Niepodanie przez Panią/Pana danych w formularzu może skutkować brakiem możliwości udziału<text:s/><text:line-break/>w procesie rekrutacji.</text:p>
      <text:p text:style-name="P268"/>
      <text:p text:style-name="P269"/>
      <text:p text:style-name="P270">………………………………………….</text:p>
      <text:p text:style-name="P271"><text:s text:c="6"/><text:s text:c="88"/>/<text:span text:style-name="T272">data i</text:span><text:s/><text:span text:style-name="T273">podpis rodziców/opiekunów prawnych/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</meta:initial-creator>
    <dc:creator>Użytkownik</dc:creator>
    <meta:creation-date>2020-02-27T20:01:00Z</meta:creation-date>
    <dc:date>2020-02-27T20:01:00Z</dc:date>
    <meta:print-date>2019-03-01T08:58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299" meta:character-count="9081" meta:row-count="65" meta:non-whitespace-character-count="7800"/>
  </office:meta>
</office:document-meta>
</file>